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813in" fo:margin-left="-0.0785in" fo:margin-top="0in" fo:margin-bottom="0in" table:align="left"/>
    </style:style>
    <style:style style:name="Table1.A" style:family="table-column">
      <style:table-column-properties style:column-width="0.7708in"/>
    </style:style>
    <style:style style:name="Table1.B" style:family="table-column">
      <style:table-column-properties style:column-width="2.7389in"/>
    </style:style>
    <style:style style:name="Table1.C" style:family="table-column">
      <style:table-column-properties style:column-width="0.8757in"/>
    </style:style>
    <style:style style:name="Table1.D" style:family="table-column">
      <style:table-column-properties style:column-width="0.875in"/>
    </style:style>
    <style:style style:name="Table1.F" style:family="table-column">
      <style:table-column-properties style:column-width="1.1451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9" style:family="table-row">
      <style:table-row-properties style:min-row-height="0.5139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line-height="115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top="0in" fo:margin-bottom="0in" loext:contextual-spacing="false" fo:line-height="150%"/>
    </style:style>
    <style:style style:name="P18" style:family="paragraph" style:parent-style-name="Standard" style:master-page-name="Standard">
      <style:paragraph-properties fo:margin-top="0in" fo:margin-bottom="0in" loext:contextual-spacing="false" fo:line-height="100%" fo:text-align="end" style:justify-single-word="false" style:page-number="1"/>
    </style:style>
    <style:style style:name="P19" style:family="paragraph" style:parent-style-name="Standard" style:list-style-name="WWNum2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8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LLEGATO 1</text:span></text:p>
      <text:p text:style-name="P5"/>
      <text:p text:style-name="P2"><text:span text:style-name="T5">AL DIRIGENTE SCOLASTICO</text:span></text:p>
      <text:p text:style-name="P2"><text:span text:style-name="T5">dell’I.C. “VILLAFRANCA TIRRENA” </text:span></text:p>
      <text:p text:style-name="P2"><text:span text:style-name="T5">Via San Giuseppe Calasanzio 17</text:span></text:p>
      <text:p text:style-name="P2"><text:span text:style-name="T5">98049 VILLAFRANCA TIRRENA</text:span></text:p>
      <text:p text:style-name="P7"/>
      <text:p text:style-name="P3"><text:span text:style-name="T8">DOMANDA DI PARTECIPAZIONE PER LA SELEZIONE DEL VALUTATORE </text:span></text:p>
      <text:p text:style-name="P3"><text:span text:style-name="T8">afferente all’avviso pubblico "Progetti di inclusione sociale e lotta al disagio nonché per garantire l’apertura delle scuole oltre l’orario scolastico soprattutto nella aree a rischio e in quelle periferiche" (Prot. 10862 del 16 settembre 2016)</text:span></text:p>
      <text:p text:style-name="P14"/>
      <text:p text:style-name="P17"><text:span text:style-name="T5">Il/La sottoscritto/a ……………………………………………………codice Fiscale………....….………..………</text:span></text:p>
      <text:p text:style-name="P17"><text:span text:style-name="T5">nato/a a ………………....il …………… residente in Via….……………………………………………… c.a.p.</text:span></text:p>
      <text:p text:style-name="P17"><text:span text:style-name="T5">..…….…Comune………………………….(prov. …....) domicilio al quale inviare le comunicazioni relative alla</text:span></text:p>
      <text:p text:style-name="P17"><text:span text:style-name="T5">selezione (se diverso dalla residenza): Via…………………………………………………….……………. ….cap</text:span></text:p>
      <text:p text:style-name="P17"><text:span text:style-name="T5">…………… Comune………………………….……….………… (prov. ..…….) telefono…….…………..……...</text:span></text:p>
      <text:p text:style-name="P17"><text:span text:style-name="T5">Cell…………...……………………………. e-mail ………………………………………………….</text:span></text:p>
      <text:p text:style-name="P3"><text:span text:style-name="T5">CHIEDE</text:span></text:p>
      <text:p text:style-name="P4"><text:span text:style-name="T5">i essere ammesso/a alla procedura di selezione per titoli per l’attribuzione dell’incarico di <text:s/>Valutatore</text:span></text:p>
      <text:p text:style-name="P16"/>
      <text:p text:style-name="P4"><text:span text:style-name="T5">A tal fine, consapevole della responsabilità penale e della decadenza da eventuali benefici acquisiti nel</text:span></text:p>
      <text:p text:style-name="P4"><text:soft-page-break/><text:span text:style-name="T5">caso di dichiarazioni mendaci, </text:span><text:span text:style-name="T6">dichiara sotto la propria responsabilità </text:span><text:span text:style-name="T5">quanto segue:</text:span></text:p>
      <text:list xml:id="list4578823221051028219" text:style-name="WWNum2">
        <text:list-item>
          <text:p text:style-name="P19"><text:span text:style-name="T5">di essere cittadino/a italiano/a</text:span></text:p>
        </text:list-item>
        <text:list-item>
          <text:p text:style-name="P19"><text:span text:style-name="T5">di non essere interdetto dai pubblici uffici in base a sentenza passata in giudicato;</text:span></text:p>
        </text:list-item>
        <text:list-item>
          <text:p text:style-name="P19"><text:span text:style-name="T5">di non aver riportato condanne penali e non avere procedimenti penali pendenti a proprio carico;</text:span></text:p>
        </text:list-item>
        <text:list-item>
          <text:p text:style-name="P19"><text:span text:style-name="T5">di essere in regola con gli obblighi di legge in materia fiscale;</text:span></text:p>
        </text:list-item>
        <text:list-item>
          <text:p text:style-name="P19"><text:span text:style-name="T5">di essere dipendente della seguente amministrazione pubblica: ……..……….….ovvero di non essere dipendente di alcuna amministrazione pubblica;</text:span></text:p>
        </text:list-item>
        <text:list-item>
          <text:p text:style-name="P19"><text:span text:style-name="T5">di essere in possesso dei titoli di studio, professionali e specialistici descritti ed elencati nel curriculum vitae e nello schema riepilogativo/valutativo </text:span><text:span text:style-name="T6">(allegato 2)</text:span><text:span text:style-name="T5">;</text:span></text:p>
        </text:list-item>
        <text:list-item>
          <text:p text:style-name="P19"><text:span text:style-name="T5">di essere disponibile a svolgere l’incarico secondo il calendario predisposto dalla scuola, assicurando altresì la propria presenza negli incontri propedeutici all’inizio delle attività e nelle manifestazioni conclusive del Progetto;</text:span></text:p>
        </text:list-item>
        <text:list-item>
          <text:p text:style-name="P19"><text:span text:style-name="T5">di dare la propria disponibilità <text:s/>nella Gestione dei piani, impegnandosi a documentare puntualmente tutta l’attività svolta;</text:span></text:p>
        </text:list-item>
        <text:list-item>
          <text:p text:style-name="P19"><text:span text:style-name="T5">di autorizzare la scuola al trattamento dei dati personali conformemente alla legge 196/2003 (codice in materia di protezione dei dati personali);</text:span></text:p>
        </text:list-item>
      </text:list>
      <text:p text:style-name="P21"/>
      <text:p text:style-name="P4"><text:span text:style-name="T5">Allega alla presente istanza </text:span></text:p>
      <text:list xml:id="list3936757940588102361" text:style-name="WWNum1">
        <text:list-item>
          <text:p text:style-name="P20"><text:span text:style-name="T5">schema riepilogativo/valutativo dei titoli posseduti con valutazione (</text:span><text:span text:style-name="T6">allegato 2</text:span><text:span text:style-name="T5">).</text:span></text:p>
        </text:list-item>
        <text:list-item>
          <text:p text:style-name="P20"><text:span text:style-name="T5">curriculum vitae in formato europeo;</text:span></text:p>
        </text:list-item>
        <text:list-item>
          <text:p text:style-name="P20"><text:span text:style-name="T5">fotocopia firmata del documento di identità e del codice fiscale</text:span></text:p>
        </text:list-item>
      </text:list>
      <text:p text:style-name="P21"/>
      <text:p text:style-name="P4"><text:span text:style-name="T5">Il sottoscritto autocertifica la veridicità delle informazioni fornite ai sensi e per gli effetti del</text:span></text:p>
      <text:p text:style-name="P4"><text:span text:style-name="T5">D.P.445/2000 e successive modifiche ed integrazioni.</text:span></text:p>
      <text:p text:style-name="P15"/>
      <text:p text:style-name="P1"><text:span text:style-name="T5">Data ………………………… <text:s text:c="44"/>Firma ……………………………</text:span><text:span text:style-name="T2">…..</text:span></text:p>
      <text:p text:style-name="P2"><text:span text:style-name="T7">ALLEGATO 2</text:span></text:p>
      <text:p text:style-name="P3"><text:soft-page-break/><text:span text:style-name="T3">SCHEMA RIEPILOGATIVO/VALUTATIVO DEI TITOLI POSSEDUTI</text:span></text:p>
      <text:p text:style-name="P3"><text:span text:style-name="T4">dall’aspirante all’incarico di </text:span><text:span text:style-name="T3">VALUTATORE</text:span></text:p>
      <text:p text:style-name="P11"/>
      <text:p text:style-name="P4"><text:span text:style-name="T3">COGNOME E NOME …………………………………………………………………………………</text:span></text:p>
      <text:p text:style-name="P12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3"><text:span text:style-name="T1">TABELLA DI VALUTAZIONE DEI TITOL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><text:span text:style-name="T2">TITOLI VALUTABILI</text:span></text:p>
          </table:table-cell>
          <table:table-cell table:style-name="Table1.A1" table:number-columns-spanned="2" office:value-type="string">
            <text:p text:style-name="P4"><text:span text:style-name="T2">PUNTEGGIO</text:span></text:p>
          </table:table-cell>
          <table:covered-table-cell/>
          <table:table-cell table:style-name="Table1.A1" table:number-rows-spanned="2" office:value-type="string">
            <text:p text:style-name="P4"><text:span text:style-name="T2">Punteggio attribuito dal candidato</text:span></text:p>
          </table:table-cell>
          <table:table-cell table:style-name="Table1.A1" table:number-rows-spanned="2" office:value-type="string">
            <text:p text:style-name="P4"><text:span text:style-name="T2">Punteggio attribuito dalla Commissione</text:span></text:p>
          </table:table-cell>
        </table:table-row>
        <table:table-row table:style-name="Table1.1">
          <table:table-cell table:style-name="Table1.A1" table:number-rows-spanned="8" office:value-type="string">
            <text:p text:style-name="P9"/>
            <text:p text:style-name="P9"/>
            <text:p text:style-name="P9"/>
            <text:p text:style-name="P9"/>
            <text:p text:style-name="P3"><text:span text:style-name="T2">A</text:span></text:p>
          </table:table-cell>
          <table:table-cell table:style-name="Table1.A1" table:number-rows-spanned="8" office:value-type="string">
            <text:p text:style-name="P9"/>
            <text:p text:style-name="P9"/>
            <text:p text:style-name="P9"/>
            <text:p text:style-name="P3"><text:span text:style-name="T2">LAUREA</text:span></text:p>
            <text:p text:style-name="P3"><text:span text:style-name="T2">(vecchio ordinamento o Laurea Magistrale nuovo ordinamento)</text:span></text:p>
            <text:p text:style-name="P8"/>
            <text:p text:style-name="P8"/>
          </table:table-cell>
          <table:table-cell table:style-name="Table1.A1" table:number-columns-spanned="2" office:value-type="string">
            <text:p text:style-name="P3"><text:span text:style-name="T2">Max 6</text:span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4"><text:span text:style-name="T2">VOTO DI LAUREA</text:span></text:p>
            <text:p text:style-name="P4"><text:span text:style-name="T2">Su 110</text:span></text:p>
          </table:table-cell>
          <table:table-cell table:style-name="Table1.A1" office:value-type="string">
            <text:p text:style-name="P3"><text:span text:style-name="T2">Punti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5">
          <table:covered-table-cell/>
          <table:covered-table-cell/>
          <table:table-cell table:style-name="Table1.A1" office:value-type="string">
            <text:p text:style-name="P4"><text:span text:style-name="T2">Da 66 a 75</text:span></text:p>
          </table:table-cell>
          <table:table-cell table:style-name="Table1.A1" office:value-type="string">
            <text:p text:style-name="P3"><text:span text:style-name="T2">1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6">
          <table:covered-table-cell/>
          <table:covered-table-cell/>
          <table:table-cell table:style-name="Table1.A1" office:value-type="string">
            <text:p text:style-name="P4"><text:span text:style-name="T2">Da 76 a 86</text:span></text:p>
          </table:table-cell>
          <table:table-cell table:style-name="Table1.A1" office:value-type="string">
            <text:p text:style-name="P3"><text:span text:style-name="T2">2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4"><text:span text:style-name="T2">Da 87 a 97</text:span></text:p>
          </table:table-cell>
          <table:table-cell table:style-name="Table1.A1" office:value-type="string">
            <text:p text:style-name="P3"><text:span text:style-name="T2">3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8">
          <table:covered-table-cell/>
          <table:covered-table-cell/>
          <table:table-cell table:style-name="Table1.A1" office:value-type="string">
            <text:p text:style-name="P4"><text:span text:style-name="T2">Da 98 <text:s/>a 105</text:span></text:p>
          </table:table-cell>
          <table:table-cell table:style-name="Table1.A1" office:value-type="string">
            <text:p text:style-name="P3"><text:span text:style-name="T2">4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9">
          <table:covered-table-cell/>
          <table:covered-table-cell/>
          <table:table-cell table:style-name="Table1.A1" office:value-type="string">
            <text:p text:style-name="P4"><text:span text:style-name="T2">Da 106 a 110</text:span></text:p>
          </table:table-cell>
          <table:table-cell table:style-name="Table1.A1" office:value-type="string">
            <text:p text:style-name="P3"><text:span text:style-name="T2">5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0">
          <table:covered-table-cell/>
          <table:covered-table-cell/>
          <table:table-cell table:style-name="Table1.A1" office:value-type="string">
            <text:p text:style-name="P4"><text:span text:style-name="T2">110 e lode</text:span></text:p>
          </table:table-cell>
          <table:table-cell table:style-name="Table1.A1" office:value-type="string">
            <text:p text:style-name="P3"><text:span text:style-name="T2">6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1">
          <table:table-cell table:style-name="Table1.A1" office:value-type="string">
            <text:p text:style-name="P3"><text:span text:style-name="T2">B</text:span></text:p>
          </table:table-cell>
          <table:table-cell table:style-name="Table1.A1" office:value-type="string">
            <text:p text:style-name="P4"><text:span text:style-name="T2">DIPLOMA DI LAUREA SPECIFICO</text:span></text:p>
          </table:table-cell>
          <table:table-cell table:style-name="Table1.A1" table:number-columns-spanned="2" office:value-type="string">
            <text:p text:style-name="P3"><text:span text:style-name="T2">Punti 3</text:span>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rows-spanned="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"><text:span text:style-name="T2">C</text:span></text:p>
          </table:table-cell>
          <table:table-cell table:style-name="Table1.A1" table:number-columns-spanned="3" office:value-type="string">
            <text:p text:style-name="P9"/>
            <text:p text:style-name="P3"><text:span text:style-name="T2">ALTRI TITOLI <text:s/>CULTURALI E PROFESSIONALI</text:span></text:p>
            <text:p text:style-name="P9"/>
          </table:table-cell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2">Possesso, oltre alla laurea specificamente richiesta, di titoli post laurea afferenti la tipologia di intervento e conseguiti alla fine di un corso di studi della durata almeno annuale (1 punto per ogni titolo)</text:span></text:p>
          </table:table-cell>
          <table:table-cell table:style-name="Table1.A1" table:number-columns-spanned="2" office:value-type="string">
            <text:p text:style-name="P9"/>
            <text:p text:style-name="P9"/>
            <text:p text:style-name="P3"><text:span text:style-name="T2">Max 5 punti</text:span>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2">Master universitario </text:span></text:p>
          </table:table-cell>
          <table:table-cell table:style-name="Table1.A1" table:number-columns-spanned="2" office:value-type="string">
            <text:p text:style-name="P3"><text:span text:style-name="T2">Punti 02</text:span>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2">Corsi di aggiornamento coerenti con l’attività da svolgere </text:span></text:p>
          </table:table-cell>
          <table:table-cell table:style-name="Table1.A1" table:number-columns-spanned="2" office:value-type="string">
            <text:p text:style-name="P3"><text:span text:style-name="T2">Max 10</text:span>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2">Patente Europea </text:span><text:span text:style-name="T1">ECDL</text:span></text:p>
          </table:table-cell>
          <table:table-cell table:style-name="Table1.A1" table:number-columns-spanned="2" office:value-type="string">
            <text:p text:style-name="P3"><text:span text:style-name="T2">Punti 03</text:span>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2">Altre certificazioni informatiche</text:span></text:p>
          </table:table-cell>
          <table:table-cell table:style-name="Table1.A1" table:number-columns-spanned="2" office:value-type="string">
            <text:p text:style-name="P3"><text:span text:style-name="T2">Punti 02</text:span>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2">Esperienza come Valutatore in progetti PON nel settore di pertinenza (1 punto per ogni progetto)</text:span></text:p>
          </table:table-cell>
          <table:table-cell table:style-name="Table1.A1" table:number-columns-spanned="2" office:value-type="string">
            <text:p text:style-name="P3"><text:span text:style-name="T2">Max 5 punti</text:span>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9">
          <table:covered-table-cell/>
          <table:table-cell table:style-name="Table1.A1" office:value-type="string">
            <text:p text:style-name="P4"><text:span text:style-name="T2">Precedenti incarichi <text:s/>presso questa Istituzione Scolastica in qualità di <text:s/>Valutatore (1 punto per ogni incarico)</text:span></text:p>
          </table:table-cell>
          <table:table-cell table:style-name="Table1.A1" table:number-columns-spanned="2" office:value-type="string">
            <text:p text:style-name="P3"><text:span text:style-name="T2">Max 5 punti</text:span></text:p>
            <text:p text:style-name="P9"/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12"><text:soft-page-break/></text:p>
      <text:p text:style-name="P12"/>
      <text:p text:style-name="P13"/>
      <text:p text:style-name="P2"><text:span text:style-name="T3">Firma 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✓" text:bullet-char="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693in" fo:margin-bottom="0.6693in" fo:margin-left="0.7874in" fo:margin-right="0.7874in" style:writing-mode="lr-tb" style:layout-grid-color="#c0c0c0" style:layout-grid-lines="245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81" meta:word-count="540" meta:character-count="3860" meta:non-whitespace-character-count="3358"/>
    <meta:generator>LibreOfficeDev/5.1.0.3$Linux_X86_64 LibreOffice_project/</meta:generator>
  </office:meta>
</office:document-meta>
</file>